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baa3" officeooo:paragraph-rsid="0012baa3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baa3" officeooo:paragraph-rsid="0012baa3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81da" officeooo:paragraph-rsid="001481da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aa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2ba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0388 – CD – Somos Vida y Familia,</text:span><text:span text:style-name="T2"> </text:span>de l<text:span text:style-name="T6">os</text:span> diputado<text:span text:style-name="T6">s Argañaraz y Ghione</text:span>, por el cual <text:span text:style-name="T6">esta Cámara declara su beneplácito y felicitaciones a los alumnos del Instituto Politécnico Superior de Rosario Julián Cabrera y Matías Raimundez, por el logro obtenido (Medalla de Bronce) en la 61 Olimpíadas Internacional de Matemáticas de manera remota, que tuvo sede en San Petesburgo (Rusia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LA CÁMARA DE DIPUTADOS DE LA PROVINCIA</text:p>
      <text:p text:style-name="P4">DECLARA:</text:p>
      <text:p text:style-name="P6">su beneplácito y felicitaciones a los alumnos del Instituto Politécnico Superior de Rosario, Julián Cabrera y Matías Raimundez por el logro obtenido (medalla de bronce) en la 61 Olimpíada Internacional de Matemáticas que tuvo sede en San Petersburgo (Rusia) y, que se llevó a cabo de manera remota por la pandemia del coronavirus.</text:p>
      <text:p text:style-name="P3"/>
      <text:p text:style-name="P3">Sala de <text:span text:style-name="T1">la Comisión por Zoom, 21 de octubre de 2020.</text:span></text:p>
      <text:p text:style-name="P9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19:12.491437813</dc:date>
    <meta:print-date>2017-03-29T09:42:11.806000000</meta:print-date>
    <meta:editing-cycles>50</meta:editing-cycles>
    <meta:editing-duration>PT1H24M25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14" meta:character-count="1363" meta:non-whitespace-character-count="1152"/>
  </office:meta>
</office:document-meta>
</file>